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text-indent="0.4916in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family="paragraph">
      <style:paragraph-properties fo:text-align="justify" fo:margin-left="0in">
        <style:tab-stops/>
      </style:paragraph-properties>
    </style:style>
    <style:style style:name="P12" style:parent-style-name="Akapitzlistą" style:family="paragraph">
      <style:paragraph-properties fo:margin-left="0in" fo:text-indent="0.4916in">
        <style:tab-stops/>
      </style:paragraph-properties>
    </style:style>
    <style:style style:name="P13" style:parent-style-name="Akapitzlistą" style:family="paragraph">
      <style:paragraph-properties fo:margin-left="0in" fo:text-indent="0.4916in">
        <style:tab-stops/>
      </style:paragraph-properties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Akapitzlistą" style:family="paragraph">
      <style:paragraph-properties fo:text-align="justify"/>
    </style:style>
  </office:automatic-styles>
  <office:body>
    <office:text text:use-soft-page-breaks="true">
      <text:p text:style-name="P1">Włoszczowa dn.<text:s/>21.12.2020r.</text:p>
      <text:p text:style-name="Normalny">OPS.KP.262.1.16.2020.JC</text:p>
      <text:p text:style-name="P2"/>
      <text:p text:style-name="P3">Zawiadomienie o wyborze najkorzystniejszej oferty</text:p>
      <text:p text:style-name="P4"/>
      <text:p text:style-name="P5">Ośrodek Pomocy Społecznej we Włoszczowie informuje, że zakończył ocenę ofert<text:s/><text:s text:c="36"/>w prowadzonym zamówieniu – zapytaniu ofertowym na świadczenie w 2021<text:s/>r. specjalistycznych usług opiekuńczych dla dzieci w miejscu ich zamieszkania</text:p>
      <text:list text:style-name="LFO1" text:continue-numbering="true">
        <text:list-item>
          <text:p text:style-name="P6">Zapytanie ofertowe zostało zamieszczone na stronie internetowej www.<text:s/><text:a xlink:href="http://ops-wloszczowa.pl" office:target-frame-name="_top" xlink:show="replace"><text:span text:style-name="Hiperłącze">http://ops-wloszczowa.pl</text:span></text:a></text:p>
        </text:list-item>
        <text:list-item>
          <text:p text:style-name="P7">Do dnia<text:s/>17<text:s/>grudnia<text:s/>2020r zostały złożone<text:s/>2<text:s/>oferty tj.</text:p>
        </text:list-item>
      </text:list>
      <text:p text:style-name="P8">- Centrum Diagnozy i Terapii dziecka LOGO-SI Irena<text:s/>Stępień, ul. Plac Kościuszki 16, 28-366 Małogoszcz;</text:p>
      <text:p text:style-name="P9">-<text:s/>Centrum Biznesu i Promocji Kadr Sp. z o. o., <text:s/>os. Słoneczne 14, 27-400 Ostrowiec Świętokrzyski.</text:p>
      <text:p text:style-name="P10"/>
      <text:p text:style-name="P11"><text:tab/>Zamawiający informuje, że<text:s/>w prowadzonym postepowaniu odrzucił ofertę<text:s/><text:s/>złożoną przez Wykonawcę<text:s/>Centrum Diagnozy i Terapii dziecka LOGO-SI Irena<text:s/>Stępień, ul. Plac Kościuszki 16, 28-366 Małogoszcz. Powodem odrzucenia złożonej oferty był<text:s text:c="2"/>brak dokumentów potwierdzających kwalifikacje i doświadczenie oraz brak oświadczenia o spełnieniu warunków udziału w postępowaniu.<text:tab/>Kryterium oceny były<text:s/>kwalifikacje, doświadczenie oraz najniższa cena za usługę polegającą na świadczeniu w 2021<text:s/>r specjalistycznych usług opiekuńczych dla dzieci.</text:p>
      <text:p text:style-name="P12"/>
      <text:p text:style-name="P13">Do realizacji zamówienia Zamawiający<text:s/>wybrał ofertę złożoną przez firmę;</text:p>
      <text:p text:style-name="P14"><text:span text:style-name="T15">Centrum Biznesu i Promocji Kadr Sp. z o. o., <text:s/>os. Słoneczne 14, 27-400 Ostrowiec Świętokrzyski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Czajor</meta:initial-creator>
    <dc:creator>Jadwiga Czajor</dc:creator>
    <meta:creation-date>2020-12-21T08:35:00Z</meta:creation-date>
    <dc:date>2020-12-21T08:38:00Z</dc:date>
    <meta:print-date>2020-12-21T08:3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8" meta:character-count="1454" meta:row-count="10" meta:non-whitespace-character-count="1248"/>
  </office:meta>
</office:document-meta>
</file>